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9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2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gradient" draw:fill-gradient-name="Gradient_20_21" draw:textarea-horizontal-align="justify" draw:textarea-vertical-align="middle" draw:auto-grow-height="false" fo:min-height="0cm" fo:min-width="0cm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16" draw:fill-image-width="0cm" draw:fill-image-height="0cm" draw:auto-grow-height="true" fo:min-height="2.086cm"/>
    </style:style>
    <style:style style:name="pr4" style:family="presentation" style:parent-style-name="Impress_20_2.0-notes">
      <style:graphic-properties draw:fill-color="#ffffff" fo:min-height="13.114cm"/>
    </style:style>
    <style:style style:name="pr5" style:family="presentation" style:parent-style-name="Impress_20_2.0-title">
      <style:graphic-properties draw:fill="solid" draw:fill-color="#ffffff" draw:fill-gradient-name="Gradient_20_16" fo:min-height="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800080"/>
    </style:style>
    <style:style style:name="P7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8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T1" style:family="text"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800080"/>
    </style:style>
    <style:style style:name="T3" style:family="text">
      <style:text-properties fo:color="#000000" style:text-outline="false" fo:font-family="Arial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draw:frame draw:style-name="gr1" draw:text-style-name="P2" draw:layer="layout" svg:width="22.013cm" svg:height="5.026cm" svg:x="2.858cm" svg:y="6.936cm">
          <draw:text-box>
            <text:p text:style-name="P1"><text:span text:style-name="T1">CUBRI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draw:custom-shape draw:style-name="gr3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3" draw:text-style-name="P8" draw:layer="layout" svg:width="13.917cm" svg:height="2.368cm" svg:x="7.109cm" svg:y="8.128cm" presentation:class="title" presentation:user-transformed="true">
          <draw:text-box>
            <text:p text:style-name="P7"><text:span text:style-name="T3">Hacia abajo</text:span></text:p>
          </draw:text-box>
        </draw:frame>
        <draw:custom-shape draw:style-name="gr3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draw:custom-shape draw:style-name="gr4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5" draw:text-style-name="P8" draw:layer="layout" svg:width="15.399cm" svg:height="4.735cm" svg:x="6.268cm" svg:y="7.045cm" presentation:class="title" presentation:user-transformed="true">
          <draw:text-box>
            <text:p text:style-name="P8">Hacia la izquierda</text:p>
          </draw:text-box>
        </draw:frame>
        <draw:custom-shape draw:style-name="gr4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Impress_20_2.0" presentation:presentation-page-layout-name="AL1T19">
        <draw:custom-shape draw:style-name="gr3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5" draw:text-style-name="P8" draw:layer="layout" svg:width="13.917cm" svg:height="4.735cm" svg:x="7.109cm" svg:y="6.945cm" presentation:class="title" presentation:user-transformed="true">
          <draw:text-box>
            <text:p text:style-name="P8">Hacia la derecha</text:p>
          </draw:text-box>
        </draw:frame>
        <draw:custom-shape draw:style-name="gr3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Impress_20_2.0" presentation:presentation-page-layout-name="AL1T19">
        <draw:custom-shape draw:style-name="gr4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5" draw:text-style-name="P8" draw:layer="layout" svg:width="15.399cm" svg:height="2.368cm" svg:x="6.268cm" svg:y="8.228cm" presentation:class="title" presentation:user-transformed="true">
          <draw:text-box>
            <text:p text:style-name="P8">Hacia arriba</text:p>
          </draw:text-box>
        </draw:frame>
        <draw:custom-shape draw:style-name="gr4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Impress_20_2.0" presentation:presentation-page-layout-name="AL1T19">
        <draw:custom-shape draw:style-name="gr3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5" draw:text-style-name="P8" draw:layer="layout" svg:width="13.917cm" svg:height="7.102cm" svg:x="7.109cm" svg:y="5.762cm" presentation:class="title" presentation:user-transformed="true">
          <draw:text-box>
            <text:p text:style-name="P8">Hacia la izquierda y abajo</text:p>
          </draw:text-box>
        </draw:frame>
        <draw:custom-shape draw:style-name="gr3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8" draw:master-page-name="Impress_20_2.0" presentation:presentation-page-layout-name="AL1T19">
        <draw:custom-shape draw:style-name="gr4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5" draw:text-style-name="P8" draw:layer="layout" svg:width="15.399cm" svg:height="7.102cm" svg:x="6.268cm" svg:y="5.862cm" presentation:class="title" presentation:user-transformed="true">
          <draw:text-box>
            <text:p text:style-name="P8">Hacia la izquierda y arriba</text:p>
          </draw:text-box>
        </draw:frame>
        <draw:custom-shape draw:style-name="gr4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9" draw:master-page-name="Impress_20_2.0" presentation:presentation-page-layout-name="AL1T19">
        <draw:custom-shape draw:style-name="gr3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5" draw:text-style-name="P8" draw:layer="layout" svg:width="13.917cm" svg:height="7.102cm" svg:x="7.109cm" svg:y="5.762cm" presentation:class="title" presentation:user-transformed="true">
          <draw:text-box>
            <text:p text:style-name="P8">Hacia la derecha y abajo</text:p>
          </draw:text-box>
        </draw:frame>
        <draw:custom-shape draw:style-name="gr3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0" draw:master-page-name="Impress_20_2.0" presentation:presentation-page-layout-name="AL1T19">
        <draw:custom-shape draw:style-name="gr4" draw:text-style-name="P4" draw:layer="layout" svg:width="27.305cm" svg:height="17.516cm" svg:x="0.371cm" svg:y="0.264cm">
          <text:p text:style-name="P5"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CUBRIR</text:span></text:p>
          </draw:text-box>
        </draw:frame>
        <draw:frame presentation:style-name="pr5" draw:text-style-name="P8" draw:layer="layout" svg:width="15.399cm" svg:height="7.102cm" svg:x="6.268cm" svg:y="5.862cm" presentation:class="title" presentation:user-transformed="true">
          <draw:text-box>
            <text:p text:style-name="P8">Hacia la derecha y arriba</text:p>
          </draw:text-box>
        </draw:frame>
        <draw:custom-shape draw:style-name="gr4" draw:text-style-name="P4" draw:layer="layout" svg:width="20.002cm" svg:height="2.911cm" svg:x="4.181cm" svg:y="17.785cm">
          <text:p text:style-name="P5"/>
          <draw:enhanced-geometry svg:viewBox="0 0 21600 21600" draw:path-stretchpoint-x="10800" draw:path-stretchpoint-y="10800" draw:text-areas="?f0 ?f0 ?f1 ?f2" draw:type="quad-bevel" draw:modifiers="108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6" draw:display-name="Gradient 16" draw:style="axial" draw:start-color="#ffff66" draw:end-color="#996633" draw:start-intensity="100%" draw:end-intensity="100%" draw:angle="450" draw:border="45%"/>
    <draw:gradient draw:name="Gradient_20_20" draw:display-name="Gradient 20" draw:style="rectangular" draw:cx="50%" draw:cy="50%" draw:start-color="#000080" draw:end-color="#ffffff" draw:start-intensity="100%" draw:end-intensity="100%" draw:angle="0" draw:border="0%"/>
    <draw:gradient draw:name="Gradient_20_21" draw:display-name="Gradient 21" draw:style="rectangular" draw:cx="50%" draw:cy="50%" draw:start-color="#355e00" draw:end-color="#ffffff" draw:start-intensity="80%" draw:end-intensity="85%" draw:angle="0" draw:border="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39:30</dc:date>
    <dc:language>es-ES</dc:language>
    <meta:editing-cycles>21</meta:editing-cycles>
    <meta:editing-duration>PT6H9M49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